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/>
    </style:style>
    <style:style style:name="P2" style:family="paragraph" style:parent-style-name="Standard" style:master-page-name="Standard">
      <style:paragraph-properties fo:margin-top="0in" fo:margin-bottom="0in" loext:contextual-spacing="false" fo:line-height="142%" style:page-number="1"/>
    </style:style>
    <style:style style:name="T1" style:family="text">
      <style:text-properties fo:color="#803999" style:font-name="Verdana" fo:font-size="10pt" style:font-name-asian="Verdana1" style:font-size-asian="10pt" style:font-name-complex="Verdana1" style:font-size-complex="10pt"/>
    </style:style>
    <style:style style:name="T2" style:family="text">
      <style:text-properties fo:color="#333333" style:font-name="Verdana" fo:font-size="10pt" style:font-name-asian="Verdana1" style:font-size-asian="10pt" style:font-name-complex="Verdana1" style:font-size-complex="10pt"/>
    </style:style>
    <style:style style:name="T3" style:family="text">
      <style:text-properties fo:color="#008000" style:font-name="Verdana" fo:font-size="10pt" style:font-name-asian="Verdana1" style:font-size-asian="10pt" style:font-name-complex="Verdana1" style:font-size-complex="10pt"/>
    </style:style>
    <style:style style:name="T4" style:family="text">
      <style:text-properties fo:color="#a00000" style:font-name="Verdana" fo:font-size="10pt" style:font-name-asian="Verdana1" style:font-size-asian="10pt" style:font-name-complex="Verdana1" style:font-size-complex="10pt"/>
    </style:style>
    <style:style style:name="T5" style:family="text">
      <style:text-properties style:font-name="Verdana" fo:font-size="10pt" style:font-name-asian="Verdana1" style:font-size-asian="10pt" style:font-name-complex="Verdana1" style:font-size-complex="10pt"/>
    </style:style>
    <style:style style:name="T6" style:family="text">
      <style:text-properties fo:color="#004080" style:font-name="Verdana" fo:font-size="10pt" style:font-name-asian="Verdana1" style:font-size-asian="10pt" style:font-name-complex="Verdana1" style:font-size-complex="10pt"/>
    </style:style>
    <style:style style:name="T7" style:family="text">
      <style:text-properties fo:color="#0080c0" style:font-name="Verdana" fo:font-size="10pt" style:font-name-asian="Verdana1" style:font-size-asian="10pt" style:font-name-complex="Verdana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#include "ros/ros.h"</text:span><text:span text:style-name="T2"><text:line-break/></text:span><text:span text:style-name="T1">#include "std_msgs/String.h"</text:span><text:span text:style-name="T2"><text:line-break/><text:line-break/></text:span><text:span text:style-name="T3">/**</text:span><text:span text:style-name="T2"><text:line-break/></text:span><text:span text:style-name="T3"> * This tutorial demonstrates simple receipt of messages over the ROS system.</text:span><text:span text:style-name="T2"><text:line-break/></text:span><text:span text:style-name="T3"> */</text:span><text:span text:style-name="T2"><text:line-break/></text:span><text:span text:style-name="T4">void</text:span><text:span text:style-name="T2"> </text:span><text:span text:style-name="T5">chatterCallback</text:span><text:span text:style-name="T2">(</text:span><text:span text:style-name="T4">const</text:span><text:span text:style-name="T2"> </text:span><text:span text:style-name="T5">std_msgs</text:span><text:span text:style-name="T2">::</text:span><text:span text:style-name="T5">String</text:span><text:span text:style-name="T2">::</text:span><text:span text:style-name="T5">ConstPtr</text:span><text:span text:style-name="T2">&amp; </text:span><text:span text:style-name="T5">msg</text:span><text:span text:style-name="T2">)<text:line-break/>{<text:line-break/> <text:s/></text:span><text:span text:style-name="T5">ROS_INFO</text:span><text:span text:style-name="T2">(</text:span><text:span text:style-name="T6">"I heard: [%s]"</text:span><text:span text:style-name="T2">, </text:span><text:span text:style-name="T5">msg</text:span><text:span text:style-name="T2">-&gt;</text:span><text:span text:style-name="T5">data</text:span><text:span text:style-name="T2">.</text:span><text:span text:style-name="T5">c_str</text:span><text:span text:style-name="T2">());<text:line-break/>}<text:line-break/><text:line-break/></text:span><text:span text:style-name="T4">int</text:span><text:span text:style-name="T2"> </text:span><text:span text:style-name="T5">main</text:span><text:span text:style-name="T2">(</text:span><text:span text:style-name="T4">int</text:span><text:span text:style-name="T2"> </text:span><text:span text:style-name="T5">argc</text:span><text:span text:style-name="T2">, </text:span><text:span text:style-name="T4">char</text:span><text:span text:style-name="T2"> **</text:span><text:span text:style-name="T5">argv</text:span><text:span text:style-name="T2">)<text:line-break/>{<text:line-break/> <text:s/></text:span><text:span text:style-name="T5">ros</text:span><text:span text:style-name="T2">::</text:span><text:span text:style-name="T5">init</text:span><text:span text:style-name="T2">(</text:span><text:span text:style-name="T5">argc</text:span><text:span text:style-name="T2">, </text:span><text:span text:style-name="T5">argv</text:span><text:span text:style-name="T2">, </text:span><text:span text:style-name="T6">"listener"</text:span><text:span text:style-name="T2">);<text:line-break/> <text:s/></text:span><text:span text:style-name="T5">ros</text:span><text:span text:style-name="T2">::</text:span><text:span text:style-name="T5">NodeHandle</text:span><text:span text:style-name="T2"> </text:span><text:span text:style-name="T5">n</text:span><text:span text:style-name="T2">;<text:line-break/> <text:s/></text:span><text:span text:style-name="T5">ros</text:span><text:span text:style-name="T2">::</text:span><text:span text:style-name="T5">Subscriber</text:span><text:span text:style-name="T2"> </text:span><text:span text:style-name="T5">sub</text:span><text:span text:style-name="T2"> = </text:span><text:span text:style-name="T5">n</text:span><text:span text:style-name="T2">.</text:span><text:span text:style-name="T5">subscribe</text:span><text:span text:style-name="T2">(</text:span><text:span text:style-name="T6">"chatter"</text:span><text:span text:style-name="T2">, </text:span><text:span text:style-name="T7">1000</text:span><text:span text:style-name="T2">, </text:span><text:span text:style-name="T5">chatterCallback</text:span><text:span text:style-name="T2">);<text:line-break/><text:line-break/> <text:s/></text:span><text:span text:style-name="T5">ros</text:span><text:span text:style-name="T2">::</text:span><text:span text:style-name="T5">spin</text:span><text:span text:style-name="T2">();<text:line-break/><text:line-break/> <text:s/></text:span><text:span text:style-name="T4">return</text:span><text:span text:style-name="T2"> </text:span><text:span text:style-name="T7">0</text:span><text:span text:style-name="T2">;<text:line-break/>}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en" fo:country="none" style:letter-kerning="tru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margin-top="0in" fo:margin-bottom="0in" loext:contextual-spacing="true"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tru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tru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tru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tru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tru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tru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tru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tru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tru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" meta:word-count="49" meta:character-count="443" meta:non-whitespace-character-count="377"/>
    <meta:generator>LibreOfficeDev/5.1.0.3$Linux_X86_64 LibreOffice_project/</meta:generator>
  </office:meta>
</office:document-meta>
</file>